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gie Panie,</text:p>
      <text:p text:style-name="P2">z okazji Dnia Kobiet życzymy Wam wszelkiej pomyślności, szczęścia i uśmiechu. Niech Was zdrowie nie opuszcza, a optymizm i radość towarzyszą każdego dnia. Zarówno w życiu zawodowym jak prywatnym życzymy wiele satysfakcji i spełnienia marzeń.</text:p>
      <text:p text:style-name="P2"/>
      <text:p text:style-name="P2"><text:s text:c="10"/>p.o. Komendanta Powiatowego Policji</text:p>
      <text:p text:style-name="P2"><text:s text:c="30"/>w Brzegu</text:p>
      <text:p text:style-name="P2"><text:s text:c="13"/>mł. insp. Zbigniew Stanowski</text:p>
      <text:p text:style-name="P2"><text:s text:c="17"/>wraz z funkcjonariuszam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6M35S</meta:editing-duration>
    <meta:editing-cycles>39</meta:editing-cycles>
    <meta:generator>OpenOffice/4.0.1$Win32 OpenOffice.org_project/401m5$Build-9714</meta:generator>
    <dc:date>2021-03-08T13:56:52.12</dc:date>
    <meta:print-date>2020-12-11T11:25:49.54</meta:print-date>
    <meta:document-statistic meta:table-count="0" meta:image-count="0" meta:object-count="0" meta:page-count="1" meta:paragraph-count="6" meta:word-count="50" meta:character-count="421"/>
    <meta:user-defined meta:name="Info 1"/>
    <meta:user-defined meta:name="Info 2"/>
    <meta:user-defined meta:name="Info 3"/>
    <meta:user-defined meta:name="Info 4"/>
  </office:meta>
</office:document-meta>
</file>