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language="pl" fo:country="PL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Transkrypcja do filmu</text:p>
      <text:p text:style-name="P2"/>
      <text:p text:style-name="P3">Nagranie rozpoczyna się sceną, w której<text:s/>mężczyzna z opaska z napisem Policja na ramieniu zapina drugiemu mężczyźnie kajdanki. Następnie trzech mężczyzn idzie obok siebie korytarzem. W kolejnej scenie trzech mężczyzn idzie w stronę radiowozu, jeden z nich ma ręce w kajdankach. Następne ujęcie<text:s/></text:p>
      <text:p text:style-name="P4">przedstawia gotówkę oraz sprzęt AGD.</text:p>
      <text:p text:style-name="P5"/>
      <text:p text:style-name="P6">Na tym film się kończy. Film trwa<text:s/>22<text:s/>sekundy.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12950</meta:initial-creator>
    <dc:creator>812950</dc:creator>
    <meta:creation-date>2024-12-11T08:24:00Z</meta:creation-date>
    <dc:date>2025-02-03T09:29:00Z</dc:date>
    <meta:template xlink:href="Normal" xlink:type="simple"/>
    <meta:editing-cycles>4</meta:editing-cycles>
    <meta:editing-duration>PT780S</meta:editing-duration>
    <meta:document-statistic meta:page-count="1" meta:paragraph-count="1" meta:word-count="57" meta:character-count="403" meta:row-count="2" meta:non-whitespace-character-count="347"/>
  </office:meta>
</office:document-meta>
</file>