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ed nagraniem zdjęcie zabezpieczonej marihuany. Następnie policjanci prowadzą zatrzymanego mężczyznę, który wsiada do nieoznakowanego radiowozu. Na końcu nagrania <text:s/>mijające trzy zdjęcia – zabezpieczonego masła z marihuaną, amfetaminy i tabletek ecstas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5S</meta:editing-duration>
    <meta:editing-cycles>4</meta:editing-cycles>
    <meta:generator>OpenOffice/4.0.1$Win32 OpenOffice.org_project/401m5$Build-9714</meta:generator>
    <dc:date>2021-04-27T07:50:20.74</dc:date>
    <meta:document-statistic meta:table-count="0" meta:image-count="0" meta:object-count="0" meta:page-count="1" meta:paragraph-count="1" meta:word-count="30" meta:character-count="255"/>
    <meta:user-defined meta:name="Info 1"/>
    <meta:user-defined meta:name="Info 2"/>
    <meta:user-defined meta:name="Info 3"/>
    <meta:user-defined meta:name="Info 4"/>
  </office:meta>
</office:document-meta>
</file>