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anie rozpoczyna się od migawki zdjęcia, na którym funkcjonariusz zabezpiecza odzyskane z włamania wyroby tytoniowe, w dalszej części jest krótki film na którym policjant prowadzi zatrzymanego, wprowadza go do pomieszczenia dla osób zatrzymanych i zamyka drzwi. Następnie zdjęcie zabezpieczonych wyrobów tytoniowych i zdjęcie jak funkcjonariusz prowdzi zatrzyman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6S</meta:editing-duration>
    <meta:editing-cycles>4</meta:editing-cycles>
    <meta:generator>OpenOffice/4.0.1$Win32 OpenOffice.org_project/401m5$Build-9714</meta:generator>
    <dc:date>2020-10-02T08:50:39.57</dc:date>
    <meta:document-statistic meta:table-count="0" meta:image-count="0" meta:object-count="0" meta:page-count="1" meta:paragraph-count="1" meta:word-count="47" meta:character-count="370"/>
    <meta:user-defined meta:name="Info 1"/>
    <meta:user-defined meta:name="Info 2"/>
    <meta:user-defined meta:name="Info 3"/>
    <meta:user-defined meta:name="Info 4"/>
  </office:meta>
</office:document-meta>
</file>